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P28" style:parent-style-name="NoSpacing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Spac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Spacing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P57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P79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Spac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7.0625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P93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style:font-weight-complex="bold" fo:font-size="6pt" style:font-size-asian="6pt" style:font-size-complex="6pt"/>
    </style:style>
    <style:style style:name="P94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0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04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05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15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16" style:parent-style-name="NoSpacing" style:family="paragraph">
      <style:paragraph-properties fo:margin-left="0.5in">
        <style:tab-stops>
          <style:tab-stop style:type="right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Spac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7.0625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P133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34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42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43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Spac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7.0625in"/>
        </style:tab-stops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P152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53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64" style:parent-style-name="NoSpacing" style:list-style-name="LFO7" style:family="paragraph">
      <style:paragraph-properties>
        <style:tab-stops>
          <style:tab-stop style:type="right" style:position="6.5625in"/>
        </style:tab-stops>
      </style:paragraph-properties>
      <style:text-properties style:font-name="Arial" style:font-name-complex="Arial" fo:color="#A20000" fo:font-size="11pt" style:font-size-asian="11pt" style:font-size-complex="11pt"/>
    </style:style>
    <style:style style:name="P165" style:parent-style-name="NoSpacing" style:family="paragraph">
      <style:paragraph-properties fo:margin-left="0.5in">
        <style:tab-stops>
          <style:tab-stop style:type="right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Spac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7.0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P176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77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88" style:parent-style-name="DefaultParagraphFont" style:family="text">
      <style:text-properties fo:color="#A20000"/>
    </style:style>
    <style:style style:name="P189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90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P203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Spac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7.0625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color="#A20000" fo:font-size="11pt" style:font-size-asian="11pt" style:font-size-complex="11pt"/>
    </style:style>
    <style:style style:name="P207" style:parent-style-name="NoSpacing" style:family="paragraph">
      <style:paragraph-properties>
        <style:tab-stops>
          <style:tab-stop style:type="right" style:position="7.062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08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209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18" style:parent-style-name="DefaultParagraphFont" style:family="text">
      <style:text-properties fo:color="#A20000"/>
    </style:style>
    <style:style style:name="T219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P222" style:parent-style-name="NoSpacing" style:family="paragraph">
      <style:paragraph-properties>
        <style:tab-stops>
          <style:tab-stop style:type="right" style:position="7.0625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fo:color="#A20000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A20000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A20000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A20000" fo:font-size="11pt" style:font-size-asian="11pt" style:font-size-complex="11pt"/>
    </style:style>
  </office:automatic-styles>
  <office:body>
    <office:text text:use-soft-page-breaks="true">
      <text:p text:style-name="P1">First Name (Preferred Name)<text:s/>Last Name</text:p>
      <text:p text:style-name="P11"><text:span text:style-name="T12">City, Stat</text:span><text:span text:style-name="T13">e</text:span><text:span text:style-name="T14"><text:s/></text:span><text:span text:style-name="T15">|</text:span><text:span text:style-name="T16"><text:s/>buckeye.1@osu.edu<text:s/></text:span><text:span text:style-name="T17">|</text:span><text:span text:style-name="T18"><text:s/>614</text:span><text:span text:style-name="T19">-</text:span><text:span text:style-name="T20">555</text:span><text:span text:style-name="T21">-</text:span><text:span text:style-name="T22">0001<text:s/></text:span><text:span text:style-name="T23">|</text:span><text:span text:style-name="T24"><text:s/></text:span><text:span text:style-name="T25">LinkedIn/Website URL</text:span><text:span text:style-name="T26"><text:s/></text:span><text:span text:style-name="T27">(optional)</text:span></text:p>
      <text:p text:style-name="P28"/>
      <text:p text:style-name="P29"><text:span text:style-name="T30">EDUCATION</text:span></text:p>
      <text:p text:style-name="P31"/>
      <text:p text:style-name="NoSpacing"><text:span text:style-name="T32">The Ohio State University</text:span><text:span text:style-name="T33"><text:s/></text:span><text:tab/><text:tab/><text:tab/><text:tab/><text:tab/><text:tab/><text:tab/><text:tab/><text:tab/><text:span text:style-name="T34">Columbus, Ohio</text:span></text:p>
      <text:p text:style-name="P35"><text:span text:style-name="T36">Bachelor of [Science</text:span><text:span text:style-name="T37">/</text:span><text:span text:style-name="T38">Art</text:span><text:span text:style-name="T39">s</text:span><text:span text:style-name="T40">/Fine Arts</text:span><text:span text:style-name="T41">/Music</text:span><text:span text:style-name="T42">]</text:span><text:span text:style-name="T43"><text:s/></text:span><text:span text:style-name="T44">in<text:s/></text:span><text:span text:style-name="T45">[</text:span><text:span text:style-name="T46">Academic<text:s/></text:span><text:span text:style-name="T47">Major(s)</text:span><text:span text:style-name="T48">]</text:span><text:tab/><text:span text:style-name="T49">Expected Graduation Month</text:span><text:span text:style-name="T50"><text:s/></text:span><text:span text:style-name="T51">Year</text:span></text:p>
      <text:p text:style-name="P52"><text:span text:style-name="T53">Minor(s)/Track/Certification</text:span><text:tab/><text:span text:style-name="T54">GPA</text:span><text:span text:style-name="T55"><text:s/></text:span><text:span text:style-name="T56">(optional)</text:span></text:p>
      <text:p text:style-name="P57"/>
      <text:p text:style-name="P58"><text:span text:style-name="T59">Study Abroad<text:s/></text:span><text:span text:style-name="T60">Program</text:span><text:span text:style-name="T61"><text:s/></text:span><text:span text:style-name="T62">(</text:span><text:span text:style-name="T63">optional)</text:span><text:span text:style-name="T64"><text:tab/>City, Country</text:span></text:p>
      <text:p text:style-name="P65"><text:span text:style-name="T66">Study abroad course wor</text:span><text:span text:style-name="T67">k or<text:s/></text:span><text:span text:style-name="T68">brief description of accomplishments<text:s/></text:span><text:span text:style-name="T69"><text:tab/></text:span><text:span text:style-name="T70">Month Year – Month Year</text:span></text:p>
      <text:p text:style-name="P71"/>
      <text:p text:style-name="P72"><text:span text:style-name="T73">Relevant Coursework:<text:s/></text:span><text:span text:style-name="T74">Include if it relates to t</text:span><text:span text:style-name="T75">he</text:span><text:span text:style-name="T76"><text:s/>target role or you have limited experience.<text:s/></text:span><text:span text:style-name="T77">List as Course Name/Topic.</text:span><text:span text:style-name="T78"><text:s/>(optional)</text:span></text:p>
      <text:p text:style-name="P79"/>
      <text:p text:style-name="P80"><text:span text:style-name="T81">RELEVANT<text:s/></text:span><text:span text:style-name="T82">EXPERIENCE</text:span><text:span text:style-name="T83"><text:s/></text:span><text:span text:style-name="T84">(</text:span><text:span text:style-name="T85">You may retitle</text:span><text:span text:style-name="T86"><text:s/>to show themes</text:span><text:span text:style-name="T87"><text:s/>relevant for role</text:span><text:span text:style-name="T88">, e.g.,</text:span><text:span text:style-name="T89"><text:s/></text:span><text:span text:style-name="T90">Design</text:span><text:span text:style-name="T91"><text:s/>Experience</text:span><text:span text:style-name="T92">)</text:span></text:p>
      <text:p text:style-name="P93"/>
      <text:p text:style-name="P94"><text:span text:style-name="T95">Name of Organization</text:span><text:span text:style-name="T96"><text:s/></text:span><text:span text:style-name="T97"><text:s/></text:span><text:tab/><text:span text:style-name="T98">City, State</text:span></text:p>
      <text:p text:style-name="P99"><text:span text:style-name="T100">Your Title</text:span><text:tab/><text:span text:style-name="T101">Month Year – Month Y</text:span><text:span text:style-name="T102">ear</text:span></text:p>
      <text:list text:style-name="LFO7" text:continue-numbering="true">
        <text:list-item>
          <text:p text:style-name="P103">Start each bullet with a<text:s/>strong<text:s/>action verb<text:s/>(e.g.,<text:s/>coordinated,<text:s/>planned, designed, facilitated).<text:s/></text:p>
        </text:list-item>
        <text:list-item>
          <text:p text:style-name="P104">Use this formula when describing your achievements: What you did (Action) + why it mattered (Issue) + what changed as a Result; quantify where possible</text:p>
        </text:list-item>
      </text:list>
      <text:p text:style-name="P105"/>
      <text:p text:style-name="P106"><text:span text:style-name="T107">Name of Organization</text:span><text:span text:style-name="T108"><text:s/></text:span><text:span text:style-name="T109"><text:tab/></text:span><text:span text:style-name="T110">City, State</text:span></text:p>
      <text:p text:style-name="P111"><text:span text:style-name="T112">Your Title</text:span><text:tab/><text:span text:style-name="T113">Month Year – Month Year</text:span></text:p>
      <text:list text:style-name="LFO7" text:continue-numbering="true">
        <text:list-item>
          <text:p text:style-name="P114">Use<text:s/>present tense<text:s/>verbs for<text:s/>ongoing experiences; use<text:s/>past tense<text:s/>for those<text:s/>that have ended</text:p>
        </text:list-item>
        <text:list-item>
          <text:p text:style-name="P115">List your most recent experiences first;<text:s/>keep your resume to one page<text:s/></text:p>
        </text:list-item>
      </text:list>
      <text:p text:style-name="P116"/>
      <text:p text:style-name="P117"><text:span text:style-name="T118">ADDITIONAL EXPERIENCE</text:span><text:span text:style-name="T119"><text:s/></text:span><text:span text:style-name="T120">(</text:span><text:span text:style-name="T121">Y</text:span><text:span text:style-name="T122">ou</text:span><text:span text:style-name="T123"><text:s/>may r</text:span><text:span text:style-name="T124">ename to match experience</text:span><text:span text:style-name="T125">,<text:s/></text:span><text:span text:style-name="T126">e.g.,</text:span><text:span text:style-name="T127"><text:s/></text:span><text:span text:style-name="T128">Research</text:span><text:span text:style-name="T129">,</text:span><text:span text:style-name="T130"><text:s/></text:span><text:span text:style-name="T131">Service</text:span><text:span text:style-name="T132">)</text:span></text:p>
      <text:p text:style-name="P133"/>
      <text:p text:style-name="P134"><text:span text:style-name="T135">Name of Organization</text:span><text:span text:style-name="T136"><text:s/></text:span><text:tab/><text:span text:style-name="T137">City, State</text:span></text:p>
      <text:p text:style-name="P138"><text:span text:style-name="T139">Your Title</text:span><text:tab/><text:span text:style-name="T140">Month Year – Month Year</text:span></text:p>
      <text:list text:style-name="LFO7" text:continue-numbering="true">
        <text:list-item>
          <text:p text:style-name="P141">Focus on achievements that show skills relevant to the job you want</text:p>
        </text:list-item>
        <text:list-item>
          <text:p text:style-name="P142">Showcase<text:s/>skills employers value (communication, teamwork, leadership, problem-solving)</text:p>
        </text:list-item>
      </text:list>
      <text:p text:style-name="P143"/>
      <text:p text:style-name="P144"><text:span text:style-name="T145">LEADERSHIP</text:span><text:span text:style-name="T146"><text:s/></text:span><text:span text:style-name="T147">EXPERIENCE</text:span><text:span text:style-name="T148"><text:s/></text:span><text:span text:style-name="T149">(</text:span><text:span text:style-name="T150">U</text:span><text:span text:style-name="T151">se only the sections that best reflect your experience; not all required)</text:span></text:p>
      <text:p text:style-name="P152"/>
      <text:p text:style-name="P153"><text:span text:style-name="T154">Name of Organization</text:span><text:span text:style-name="T155"><text:s/></text:span><text:span text:style-name="T156"><text:tab/></text:span><text:span text:style-name="T157">City, State</text:span></text:p>
      <text:p text:style-name="P158"><text:span text:style-name="T159">Your Title</text:span><text:tab/><text:span text:style-name="T160">Mont</text:span><text:span text:style-name="T161">h</text:span><text:span text:style-name="T162"><text:s/>Year – Month Year</text:span></text:p>
      <text:list text:style-name="LFO7" text:continue-numbering="true">
        <text:list-item>
          <text:p text:style-name="P163">Can include athletics, academic, performance, professional or social activities</text:p>
        </text:list-item>
        <text:list-item>
          <text:p text:style-name="P164">Include roles where you led, made decisions, or guided others</text:p>
        </text:list-item>
      </text:list>
      <text:p text:style-name="P165"/>
      <text:p text:style-name="P166"><text:span text:style-name="T167">SKILLS</text:span><text:span text:style-name="T168"><text:s/></text:span><text:span text:style-name="T169">(</text:span><text:span text:style-name="T170">Avoid listing soft skills; y</text:span><text:span text:style-name="T171">ou may<text:s/></text:span><text:span text:style-name="T172">also<text:s/></text:span><text:span text:style-name="T173">include certifications here</text:span><text:span text:style-name="T174">, e.g.,<text:s/></text:span><text:span text:style-name="T175">Skills &amp; Certifications)</text:span></text:p>
      <text:p text:style-name="P176"/>
      <text:p text:style-name="P177"><text:span text:style-name="T178">Technology</text:span><text:span text:style-name="T179"><text:s/>Skills</text:span><text:span text:style-name="T180">:<text:s/></text:span><text:span text:style-name="T181">List specific technologies you’ve used in coursework</text:span><text:span text:style-name="T182"><text:s/>or work</text:span><text:span text:style-name="T183">, briefly describing how you used<text:s/></text:span><text:span text:style-name="T184">them</text:span><text:span text:style-name="T185"><text:s/>(e.g., Excel (data organization, formulas, PivotTable</text:span><text:span text:style-name="T186">s))</text:span><text:span text:style-name="T187"><text:s/>unless already featured above.</text:span><text:span text:style-name="T188"><text:s/></text:span></text:p>
      <text:p text:style-name="P189"/>
      <text:p text:style-name="P190"><text:span text:style-name="T191">Language</text:span><text:span text:style-name="T192">(s)</text:span><text:span text:style-name="T193">:<text:s/></text:span><text:span text:style-name="T194">List languages other than English and your level of proficiency</text:span><text:span text:style-name="T195"><text:s/></text:span><text:span text:style-name="T196">(e.g.,<text:s/></text:span><text:span text:style-name="T197">Conversational</text:span><text:span text:style-name="T198"><text:s/>in Spanish</text:span><text:span text:style-name="T199">;<text:s/></text:span><text:span text:style-name="T200">Arabic – Basic Reading Knowledge</text:span><text:span text:style-name="T201">)</text:span><text:span text:style-name="T202"><text:s/>(optional)</text:span></text:p>
      <text:p text:style-name="P203"/>
      <text:p text:style-name="P204"><text:span text:style-name="T205">HONORS &amp; ACTIVITIES<text:s/></text:span><text:span text:style-name="T206">(optional)</text:span></text:p>
      <text:p text:style-name="P207"/>
      <text:p text:style-name="P208"><text:span text:style-name="T209">List academic<text:s/></text:span><text:span text:style-name="T210">(</text:span><text:span text:style-name="T211">e.g.,<text:s/></text:span><text:span text:style-name="T212">Dean’s List)</text:span><text:span text:style-name="T213">,<text:s/></text:span><text:span text:style-name="T214">non-academic<text:s/></text:span><text:span text:style-name="T215">honors or recognitions and college</text:span><text:span text:style-name="T216">-</text:span><text:span text:style-name="T217">level activities that demonstrate involvement outside the classroom.</text:span><text:span text:style-name="T218"><text:s/></text:span><text:span text:style-name="T219">Include the organization, role (if applicable), and dates</text:span><text:span text:style-name="T220"><text:s/>(month year</text:span><text:span text:style-name="T221">), such as:</text:span></text:p>
      <text:p text:style-name="P222"><text:span text:style-name="T223">Habitat for Humanity,<text:s/></text:span><text:span text:style-name="T224">Volunteer<text:s/></text:span><text:span text:style-name="T225"><text:tab/></text:span><text:span text:style-name="T226">May 2024 – July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5in"/>
      <style:text-properties style:font-name="Arial" style:font-name-asian="MS P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" style:font-name-asian="MS PGothic" style:font-name-complex="Arial" fo:color="#8F00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Arial" style:font-name-asian="MS PGothic" style:font-name-complex="Arial" fo:color="#FFFFFF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Arial" style:font-name-asian="MS PGothic" style:font-name-complex="Arial" fo:color="#666666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MS PGothic" style:font-name-complex="Arial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MS PGothic" style:font-name-complex="Arial"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color="#666666" fo:font-size="10.5pt" style:font-size-asian="10.5pt" style:font-size-complex="10.5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color="#600000" fo:font-size="10.5pt" style:font-size-asian="10.5pt" style:font-size-complex="10.5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MS PGothic" style:font-name-complex="Arial" fo:font-weight="bold" style:font-weight-asian="bold" style:font-weight-complex="bold" fo:color="#666666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MS PGothic" style:font-name-complex="Arial" fo:font-weight="bold" style:font-weight-asian="bold" style:font-weight-complex="bold"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0.0312in solid #C00000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Arial" style:font-name-asian="MS PGothic" style:font-name-complex="Arial" fo:color="#C00000" fo:font-size="14pt" style:font-size-asian="14pt" style:font-size-complex="14pt" fo:hyphenate="false"/>
    </style:style>
    <style:style style:name="IntenseQuoteChar" style:display-name="Intense Quote Char" style:family="text" style:parent-style-name="DefaultParagraphFont">
      <style:text-properties style:font-name="Arial" style:font-name-asian="MS PGothic" style:font-name-complex="Arial" fo:color="#C00000" fo:font-size="14pt" style:font-size-asian="14pt" style:font-size-complex="14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color="#8F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color="#FFFFFF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color="#666666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MS PGothic" style:font-name-complex="Arial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color="#666666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666666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600000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666666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tyle="italic" style:font-style-asian="italic" style:font-style-complex="italic" fo:color="#666666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MS PGothic" style:font-name-complex="Arial" fo:color="#C00000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color="#C00000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rial" style:font-name-asian="MS PGothic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FFFFFF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FFFFFF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FFFFFF" style:text-underline-type="single" style:text-underline-style="solid" style:text-underline-width="auto" style:text-underline-mode="continuous" style:text-underline-color="#FFFFF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yperlink" style:display-name="Hyperlink" style:family="text" style:parent-style-name="DefaultParagraphFont">
      <style:text-properties fo:color="#FFFF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FFFF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style="italic" style:font-style-asian="italic" fo:color="#C00000" fo:font-size="18pt" style:font-size-asian="1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style="italic" style:font-style-asian="italic" fo:color="#C00000" fo:font-size="18pt" style:font-size-asian="1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style="italic" style:font-style-asian="italic" fo:color="#C00000" fo:font-size="18pt" style:font-size-asian="1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c00000" draw:opacity="100%" draw:stroke="solid" svg:stroke-width="0.01389in" svg:stroke-color="#4f0000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in" fo:margin-bottom="0.3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text-properties fo:font-size="12pt" style:font-size-asian="12pt"/>
    </style:style>
    <style:style style:name="TableColumn4" style:family="table-column">
      <style:table-column-properties style:column-width="0.2395in"/>
    </style:style>
    <style:style style:name="TableColumn5" style:family="table-column">
      <style:table-column-properties style:column-width="2.3645in"/>
    </style:style>
    <style:style style:name="Table3" style:family="table">
      <style:table-properties style:width="2.6041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P2"/>
      </style:header>
      <style:footer>
        <text:p text:style-name="Footer"><text:s/></text:p>
      </style:foot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gliomeni, Victoria L.</meta:initial-creator>
    <dc:creator>Cheney, Addie</dc:creator>
    <meta:creation-date>2026-05-29T15:19:00Z</meta:creation-date>
    <dc:date>2026-05-29T15:19:00Z</dc:date>
    <meta:template xlink:href="Normal.dotm" xlink:type="simple"/>
    <meta:editing-cycles>111</meta:editing-cycles>
    <meta:editing-duration>PT32520S</meta:editing-duration>
    <meta:user-defined meta:name="ContentTypeId">0x0101009A4C501072B7374A81B4A6AF6086B71D</meta:user-defined>
    <meta:user-defined meta:name="MediaServiceImageTags"/>
    <meta:user-defined meta:name="xd_ProgID"/>
    <meta:user-defined meta:name="ComplianceAssetId"/>
    <meta:user-defined meta:name="TemplateUrl"/>
    <meta:user-defined meta:name="MovetoNewTeams?" meta:value-type="boolean">false</meta:user-defined>
    <meta:user-defined meta:name="_ExtendedDescription"/>
    <meta:user-defined meta:name="TriggerFlowInfo"/>
    <meta:user-defined meta:name="xd_Signature" meta:value-type="boolean">false</meta:user-defined>
    <meta:document-statistic meta:page-count="1" meta:paragraph-count="5" meta:word-count="396" meta:character-count="2651" meta:row-count="18" meta:non-whitespace-character-count="2260"/>
  </office:meta>
</office:document-meta>
</file>